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333333" style:font-name="Arial" fo:font-size="14pt" style:text-underline-style="solid" style:text-underline-width="auto" style:text-underline-color="font-color"/>
    </style:style>
    <style:style style:name="P2" style:family="paragraph" style:parent-style-name="Text_20_body">
      <style:paragraph-properties fo:text-align="justify" style:justify-single-word="false"/>
      <style:text-properties fo:color="#333333" style:font-name="Arial" fo:font-size="14pt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>
      <style:paragraph-properties fo:text-align="justify" style:justify-single-word="false"/>
      <style:text-properties fo:color="#333333" style:font-name="Arial" fo:font-size="14pt" style:text-underline-style="solid" style:text-underline-width="auto" style:text-underline-color="font-color"/>
    </style:style>
    <style:style style:name="P9" style:family="paragraph" style:parent-style-name="Text_20_body" style:list-style-name="L1">
      <style:paragraph-properties fo:margin-top="0cm" fo:margin-bottom="0cm" style:contextual-spacing="false"/>
    </style:style>
    <style:style style:name="P10" style:family="paragraph" style:parent-style-name="Text_20_body" style:list-style-name="L2">
      <style:paragraph-properties fo:margin-top="0cm" fo:margin-bottom="0cm" style:contextual-spacing="false"/>
    </style:style>
    <style:style style:name="P11" style:family="paragraph" style:parent-style-name="Text_20_body" style:list-style-name="L3">
      <style:paragraph-properties fo:margin-top="0cm" fo:margin-bottom="0cm" style:contextual-spacing="false"/>
    </style:style>
    <style:style style:name="P12" style:family="paragraph" style:parent-style-name="Text_20_body" style:list-style-name="L3">
      <style:paragraph-properties fo:margin-top="0cm" fo:margin-bottom="0cm" style:contextual-spacing="false"/>
      <style:text-properties fo:color="#333333" style:font-name="Arial" fo:font-size="14pt"/>
    </style:style>
    <style:style style:name="P13" style:family="paragraph" style:parent-style-name="Text_20_body" style:list-style-name="L5">
      <style:paragraph-properties fo:margin-top="0cm" fo:margin-bottom="0cm" style:contextual-spacing="false"/>
      <style:text-properties fo:color="#333333" style:font-name="Arial" fo:font-size="14pt"/>
    </style:style>
    <style:style style:name="P14" style:family="paragraph" style:parent-style-name="Text_20_body" style:list-style-name="L4">
      <style:paragraph-properties fo:margin-top="0cm" fo:margin-bottom="0cm" style:contextual-spacing="false"/>
    </style:style>
    <style:style style:name="P15" style:family="paragraph" style:parent-style-name="Text_20_body" style:list-style-name="L5">
      <style:paragraph-properties fo:margin-top="0cm" fo:margin-bottom="0cm" style:contextual-spacing="false"/>
    </style:style>
    <style:style style:name="T1" style:family="text">
      <style:text-properties fo:color="#333333" style:font-name="Arial" fo:font-size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 xlink:type="simple" xlink:href="http://www.38bi.eb.mil.br/requerimento-de-beneficios">Requerimento de benefícios</text:a> </text:h>
      <text:p text:style-name="Text_20_body"/>
      <text:p text:style-name="P1">DOCUMENTOS NECESSÁRIOS</text:p>
      <text:p text:style-name="P1"/>
      <text:p text:style-name="P2">1) Reforma por Incapacidade Física e Isenção do Imposto de Renda:</text:p>
      <text:list xml:id="list5910638164360678622" text:style-name="L1">
        <text:list-item>
          <text:p text:style-name="P9"><text:span text:style-name="T1">requerimento;</text:span> </text:p>
        </text:list-item>
        <text:list-item>
          <text:p text:style-name="P9"><text:span text:style-name="T1">copia autenticada da identidade e do último contracheque;</text:span> </text:p>
        </text:list-item>
        <text:list-item>
          <text:p text:style-name="P3"><text:span text:style-name="T1">atestado médico, constando o “CID” e a informação de que o militar é portador de doença capitulada na Lei nº 7.713/88.</text:span> </text:p>
          <text:p text:style-name="P3"/>
        </text:list-item>
      </text:list>
      <text:p text:style-name="P2">2) Melhoria de Reforma:</text:p>
      <text:list xml:id="list2095871249863203618" text:style-name="L2">
        <text:list-item>
          <text:p text:style-name="P10"><text:span text:style-name="T1">requerimento;</text:span> </text:p>
        </text:list-item>
        <text:list-item>
          <text:p text:style-name="P10"><text:span text:style-name="T1">copia autenticada da identidade e do último contracheque;</text:span> </text:p>
        </text:list-item>
        <text:list-item>
          <text:p text:style-name="P4"><text:span text:style-name="T1">atestado médico, constando o “CID” e a informação de que o militar é inválido.</text:span> </text:p>
          <text:p text:style-name="P4"/>
        </text:list-item>
      </text:list>
      <text:p text:style-name="P2">3) Auxilio Funeral:</text:p>
      <text:list xml:id="list6147817608665178773" text:style-name="L3">
        <text:list-item>
          <text:p text:style-name="P11"><text:span text:style-name="T1">requerimento;</text:span> </text:p>
        </text:list-item>
        <text:list-item>
          <text:p text:style-name="P11"><text:span text:style-name="T1">03 cópias dos seguintes documentos sendo uma autenticada: nota fiscal da funerária em nome do requerente (original);</text:span> </text:p>
        </text:list-item>
        <text:list-item>
          <text:p text:style-name="P12">certidão de óbito; </text:p>
        </text:list-item>
        <text:list-item>
          <text:p text:style-name="P12">último contracheque do falecido; </text:p>
        </text:list-item>
        <text:list-item>
          <text:p text:style-name="P12">identidade e CPF do requerente; e </text:p>
        </text:list-item>
        <text:list-item>
          <text:p text:style-name="P5"><text:span text:style-name="T1">comprovante do nº da conta bancária do requerente.</text:span> </text:p>
          <text:p text:style-name="P5"/>
        </text:list-item>
      </text:list>
      <text:p text:style-name="P2">4) Auxilio Invalidez (militar inativo):</text:p>
      <text:list xml:id="list6327202338488422420" text:style-name="L4">
        <text:list-item>
          <text:p text:style-name="P14"><text:span text:style-name="T1">requerimento;</text:span> </text:p>
        </text:list-item>
        <text:list-item>
          <text:p text:style-name="P14"><text:span text:style-name="T1">copia autenticada da identidade e do último contracheque;</text:span> </text:p>
        </text:list-item>
        <text:list-item>
          <text:p text:style-name="P6"><text:span text:style-name="T1">atestado médico, constando o “CID” e a informação de que o militar é inválido e necessita de hospitalização ou de cuidados permanentes de enfermagem.</text:span> </text:p>
        </text:list-item>
      </text:list>
      <text:p text:style-name="P2"><text:soft-page-break/>5) Pensão Militar Inicial e Reversão:</text:p>
      <text:list xml:id="list3350749849493146916" text:style-name="L5">
        <text:list-item>
          <text:p text:style-name="P15"><text:span text:style-name="T1">certidão de óbito do militar (contribuinte) para a pensão inicial ou do(a) beneficiário(a) que estava no gozo da pensão para o caso de reversão (cópia autenticada);</text:span> </text:p>
        </text:list-item>
        <text:list-item>
          <text:p text:style-name="P15"><text:span text:style-name="T1">cópia autenticada e atual da certidão de casamento ou nascimento do militar falecido se solteiro (03 cópias);</text:span> </text:p>
        </text:list-item>
        <text:list-item>
          <text:p text:style-name="P13">dos demais documentos duas cópias - cartão do CPF do militar; </text:p>
        </text:list-item>
        <text:list-item>
          <text:p text:style-name="P13">carteira de identidade do militar; </text:p>
        </text:list-item>
        <text:list-item>
          <text:p text:style-name="P15"><text:span text:style-name="T1">ultimo contracheque do militar;</text:span> </text:p>
        </text:list-item>
        <text:list-item>
          <text:p text:style-name="P13">declaração de beneficiários; </text:p>
        </text:list-item>
        <text:list-item>
          <text:p text:style-name="P13">cartão do CPF e carteira de identidade do(a) beneficiário(a); </text:p>
        </text:list-item>
        <text:list-item>
          <text:p text:style-name="P13">certidão de nascimento, casamento ou óbito dos filhos; </text:p>
        </text:list-item>
        <text:list-item>
          <text:p text:style-name="P13">declaração de recebimento ou não pelos cofres públicos federal, estadual, municipal ou autárquico; </text:p>
        </text:list-item>
        <text:list-item>
          <text:p text:style-name="P13">comprovante de conta corrente bancária individual ou conjunta, sendo titular; <text:s/></text:p>
        </text:list-item>
        <text:list-item>
          <text:p text:style-name="P7"><text:span text:style-name="T1">comprovante de residência.</text:span>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3T11:02:22.111263714</meta:creation-date>
    <dc:date>2021-08-03T11:13:54.158994337</dc:date>
    <meta:editing-duration>P0D</meta:editing-duration>
    <meta:editing-cycles>2</meta:editing-cycles>
    <meta:generator>LibreOffice/4.2.8.2$Linux_x86 LibreOffice_project/420m0$Build-2</meta:generator>
    <meta:document-statistic meta:table-count="0" meta:image-count="0" meta:object-count="0" meta:page-count="2" meta:paragraph-count="36" meta:word-count="297" meta:character-count="1848" meta:non-whitespace-character-count="1585"/>
  </office:meta>
</office:document-meta>
</file>