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33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38bi.eb.mil.br/consignacao-de-emprestimos">Consignação de empréstimos</text:a> </text:h>
      <text:p text:style-name="Text_20_body"/>
      <text:p text:style-name="P1">Os contratos formalizados entre os militares e pensionistas junto às Entidades Consignatárias (EC) se caracterizam como uma relação típica de direito privado, regida fundamentalmente pelo Código de Defesa do Consumidor e pelo Código Civil Brasileiro.</text:p>
      <text:p text:style-name="P1">Não cabe ao CPEx, como Órgão da Administração Pública Federal, interferir nas relações privadas firmadas nos contratos de empréstimos entre instituições financeiras e os mutuários.</text:p>
      <text:p text:style-name="P1">Vale salientar que nos contratos de credenciamento firmados entre as Entidades Consignatárias e o CPEx, aquelas têm acesso privativo aos comandos de implantação, alteração e exclusão das consignações, sendo de inteira responsabilidade das Entidades Consignatárias qualquer equívoco na implantação indevida. Portanto, no momento da contratação de um empréstimo, é muito importante que o militar ou pensionista leia atentamente o contrato.</text:p>
      <text:p text:style-name="P1"/>
      <text:p text:style-name="P1"><text:span text:style-name="Strong_20_Emphasis">GOLPES - </text:span>O Órgão Pagador/3<text:span text:style-name="T1">0° BI Mec</text:span> não designa representantes para comparecer as suas residências para tratar de assuntos financeiros. Em consequência, alertamos para golpes, como por exemplo: uma pessoa comparece a casa do inativo ou pensionista solicitando um cheque de baixo valor para cobrir custos operacionais e, posteriormente, este cheque é adulterado para um valor muito mais alto e efetuado o respectivo saque; ou solicitando quantias em dinheiro para a liberação de benefícios que supostamente teriam direito; <text:span text:style-name="Emphasis">cuidado com as facilidades oferecidas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2:22.111263714</meta:creation-date>
    <dc:date>2021-08-03T11:33:31.256353043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5" meta:word-count="206" meta:character-count="1454" meta:non-whitespace-character-count="1252"/>
  </office:meta>
</office:document-meta>
</file>