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officeooo:rsid="0012f9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www.38bi.eb.mil.br/fique-por-dentro">Fique por dentro</text:a> </text:h>
      <text:p text:style-name="Text_20_body"/>
      <text:p text:style-name="P1">1) A transferência de vinculação: poderá ser solicitada no Órgão Pagador (OP) de destino ou de origem, apresentando cópia da carteira de identidade <text:span text:style-name="T1">e original</text:span>, <text:span text:style-name="T1">cópia do</text:span> último contracheque e comprovante de conta bancária.</text:p>
      <text:p text:style-name="P1">2) Após o óbito do titular não deverá ocorrer saques de valores da sua conta bancária, pois esta atitude será considerada como obtenção de vantagem ilícita, gerando danos ao erário público, passível de medidas administrativas e penais. Tão logo ocorra o óbito os familiares deverão informar o Ó<text:span text:style-name="T1">rgão Pagador de Inativos e Pensionistas/30° BI Mec</text:span>, para que sejam tomadas as providências decorrentes, com a finalidade de evitar possíveis prejuízos ou transtornos.</text:p>
      <text:p text:style-name="P1">3) O militar da reserva remunerada será reformado quando atingir a idade-limite de:</text:p>
      <text:p text:style-name="P1">- oficiais generais aos 68 anos;</text:p>
      <text:p text:style-name="P1">- oficiais superiores 64 anos;</text:p>
      <text:p text:style-name="P1">- capitães e tenentes aos 60 anos; e</text:p>
      <text:p text:style-name="P1">- praças aos 56 anos de idade.</text:p>
      <text:p text:style-name="P1">4) O auxílio invalidez que visa ao atendimento específico da saúde do beneficiário, não integra a base de cálculo para obtenção da margem consignáve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3T11:02:22.111263714</meta:creation-date>
    <dc:date>2021-08-03T11:29:43.803505086</dc:date>
    <meta:editing-duration>P0D</meta:editing-duration>
    <meta:editing-cycles>2</meta:editing-cycles>
    <meta:generator>LibreOffice/4.2.8.2$Linux_x86 LibreOffice_project/420m0$Build-2</meta:generator>
    <meta:document-statistic meta:table-count="0" meta:image-count="0" meta:object-count="0" meta:page-count="1" meta:paragraph-count="9" meta:word-count="171" meta:character-count="1059" meta:non-whitespace-character-count="896"/>
  </office:meta>
</office:document-meta>
</file>