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141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deveres-dos-inativos-e-pensionistas">Deveres dos inativos e pensionistas</text:a> </text:h>
      <text:p text:style-name="Text_20_body"/>
      <text:p text:style-name="P2">1) Apresentar-se anualmente, no mês de aniversário, no Órgão Pagador de vinculação (OP/3<text:span text:style-name="T1">0</text:span>º BI <text:span text:style-name="T1">Mec</text:span>). A <text:span text:style-name="Strong_20_Emphasis">não apresentação ocasionará a suspensão do pagamento</text:span><text:span text:style-name="Emphasis"><text:span text:style-name="Strong_20_Emphasis">.</text:span></text:span> Na impossibilidade de locomoção e/ou viagem, deverá encaminhar atestado médico ou apresentar em qualquer Organização Militar do Exército, se tiver no Brasil e/ou nas Representações Diplomáticas, se estiver no exterior e solicitar para comunicar oficialmente ao OPIP de vinculação, nesse caso terá o prazo de mais 60 dias para apresentar-se;</text:p>
      <text:p text:style-name="P2"/>
      <text:p text:style-name="P1">2) Atualizar seu endereço e telefone sempre que houver mudança;</text:p>
      <text:p text:style-name="P1"/>
      <text:p text:style-name="P1">3) Comparecer sempre no prazo marcado pela junta, para realização de inspeção de Saúde, quando for o caso;</text:p>
      <text:p text:style-name="P1"/>
      <text:p text:style-name="P1">4) Informar imediatamente o Órgão Pagador (OP) de vinculação, os casos de óbitos, para que sejam tomadas as providências decorrentes;</text:p>
      <text:p text:style-name="P1"/>
      <text:p text:style-name="P1">5) Quando solicitar transferência de vinculação terá o prazo de 60 dias para apresentar-se na OM de destin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30:50.672997330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6" meta:word-count="144" meta:character-count="942" meta:non-whitespace-character-count="803"/>
  </office:meta>
</office:document-meta>
</file>