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Times New Roman" svg:font-family="'Times New Roman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T1" style:family="text">
      <style:text-properties officeooo:rsid="0013ce7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a xlink:type="simple" xlink:href="http://www.38bi.eb.mil.br/direitos-dos-pensionistas-militares">Direitos dos pensionistas militares</text:a> </text:h>
      <text:p text:style-name="Text_20_body"/>
      <text:p text:style-name="P1">1) Pensão Inicial e Reversão de Pensão Militar a que fazem jus na forma da Lei os beneficiários/dependentes do contribuinte da Pensão Militar por ocasião do seu óbito.</text:p>
      <text:p text:style-name="P1"/>
      <text:p text:style-name="P1">2) Reversão de Pensão Militar e a transmissão do benefício (Ex: da mãe para a filha), regulada pela lei vigente em que se verificou o óbito do instituidor;</text:p>
      <text:p text:style-name="P1"/>
      <text:p text:style-name="P1">3) Requerer Isenção de Imposto de Renda, se for acometido por alguma doença capitulada em lei;</text:p>
      <text:p text:style-name="P1"/>
      <text:p text:style-name="P1">4) Requerer <text:span text:style-name="T1">pagamento de despesas de </text:span>exercícios anteriores <text:span text:style-name="T1">independentemente do</text:span> julgamento da legalidade pelo TCU de seu Título de Pensão Militar;</text:p>
      <text:p text:style-name="P1"/>
      <text:p text:style-name="P1">5) Nas inter<text:span text:style-name="T1">n</text:span>ações hospitalares, ter acomodações de acordo com o posto/graduação do instituidor, correspondente ao da remuneração que recebe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" svg:font-family="Arial, sans-serif"/>
    <style:font-face style:name="Times New Roman" svg:font-family="'Times New Roman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3T11:02:22.111263714</meta:creation-date>
    <dc:date>2021-08-03T11:32:44.803969483</dc:date>
    <meta:editing-duration>P0D</meta:editing-duration>
    <meta:editing-cycles>2</meta:editing-cycles>
    <meta:generator>LibreOffice/4.2.8.2$Linux_x86 LibreOffice_project/420m0$Build-2</meta:generator>
    <meta:document-statistic meta:table-count="0" meta:image-count="0" meta:object-count="0" meta:page-count="1" meta:paragraph-count="6" meta:word-count="116" meta:character-count="739" meta:non-whitespace-character-count="628"/>
  </office:meta>
</office:document-meta>
</file>