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direitos-dos-militares-inativos">Direitos dos militares inativos</text:a> </text:h>
      <text:p text:style-name="Text_20_body"/>
      <text:p text:style-name="P1">1) Reforma por incapacidade física, caso seja acometido por doença especificada em lei, não estando reformado por idade limite, fará jus a reforma por incapacidade física.</text:p>
      <text:p text:style-name="P1"/>
      <text:p text:style-name="P1">2) Se inválido, poderá ser beneficiado com os proventos do posto ou graduação superior, caso se enquadre no Art 110 do E/1.</text:p>
      <text:p text:style-name="P1"/>
      <text:p text:style-name="P1">3) Se necessitar de cuidados permanentes de enfermagem ou hospitalização, será beneficiado com auxílio invalidez, enquanto permanecer nessa situação. A cada cinco anos,até completar 70 anos de idade, deverá ser submetido a nova inspeção de saúde. Poderá, nestes casos, ser isento do imposto de renda na fonte.</text:p>
      <text:p text:style-name="P1"/>
      <text:p text:style-name="P1">4) Requerer Isenção de Imposto de Renda, se for acometido por alguma doença capitulada em lei (Inc XIV, art 6º da Lei Nº 7.713/88).</text:p>
      <text:p text:style-name="P1"/>
      <text:p text:style-name="P1">5) Se reformado por incapacidade física definitiva e não ter sido beneficiado com os proventos do grau hierárquico superior – Poderá requerer Melhoria de Reforma e Auxilio Invalidez, caso ocorra o seguinte:</text:p>
      <text:p text:style-name="P1">• Ter agravado a doença capitulada que motivou a reforma;</text:p>
      <text:p text:style-name="P1">• Ter alterado a situação de “não inválido”.</text:p>
      <text:p text:style-name="P1"/>
      <text:p text:style-name="P1">6) Auxílio funeral, por morte de seus dependentes, equivalentes ao valor de uma remuneração ou proventos percebidos pelo militar, não podendo ser inferior ao soldo de subtenente.</text:p>
      <text:p text:style-name="P1"/>
      <text:p text:style-name="P1">7) Nas interações hospitalares, ter acomodações de acordo com o posto/graduação correspondente ao da remuneração que recebe 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33:01.956190190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0" meta:word-count="217" meta:character-count="1376" meta:non-whitespace-character-count="1167"/>
  </office:meta>
</office:document-meta>
</file>