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333333" style:font-name="Arial" fo:font-size="14pt" style:text-underline-style="solid" style:text-underline-width="auto" style:text-underline-color="font-color"/>
    </style:style>
    <style:style style:name="P2" style:family="paragraph" style:parent-style-name="Text_20_body">
      <style:paragraph-properties fo:text-align="justify" style:justify-single-word="false"/>
      <style:text-properties fo:color="#333333" style:font-name="Arial" fo:font-size="14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P10" style:family="paragraph" style:parent-style-name="Text_20_body" style:list-style-name="L2">
      <style:paragraph-properties fo:margin-top="0cm" fo:margin-bottom="0cm" style:contextual-spacing="false"/>
    </style:style>
    <style:style style:name="P11" style:family="paragraph" style:parent-style-name="Text_20_body" style:list-style-name="L3">
      <style:paragraph-properties fo:margin-top="0cm" fo:margin-bottom="0cm" style:contextual-spacing="false"/>
    </style:style>
    <style:style style:name="P12" style:family="paragraph" style:parent-style-name="Text_20_body" style:list-style-name="L3">
      <style:paragraph-properties fo:margin-top="0cm" fo:margin-bottom="0cm" style:contextual-spacing="false"/>
      <style:text-properties fo:color="#333333" style:font-name="Arial" fo:font-size="14pt"/>
    </style:style>
    <style:style style:name="P13" style:family="paragraph" style:parent-style-name="Text_20_body" style:list-style-name="L5">
      <style:paragraph-properties fo:margin-top="0cm" fo:margin-bottom="0cm" style:contextual-spacing="false"/>
      <style:text-properties fo:color="#333333" style:font-name="Arial" fo:font-size="14pt"/>
    </style:style>
    <style:style style:name="P14" style:family="paragraph" style:parent-style-name="Text_20_body" style:list-style-name="L4">
      <style:paragraph-properties fo:margin-top="0cm" fo:margin-bottom="0cm" style:contextual-spacing="false"/>
    </style:style>
    <style:style style:name="P15" style:family="paragraph" style:parent-style-name="Text_20_body" style:list-style-name="L5">
      <style:paragraph-properties fo:margin-top="0cm" fo:margin-bottom="0cm" style:contextual-spacing="fals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333333" style:font-name="Arial" fo:font-size="14pt"/>
    </style:style>
    <style:style style:name="T2" style:family="text">
      <style:text-properties officeooo:rsid="0016afd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://www.38bi.eb.mil.br/recadastramento-no-cadben-fusex">Recadastramento no CADBEN/FUSEX</text:a> </text:h>
      <text:p text:style-name="P8">IR 30-39</text:p>
      <text:p text:style-name="P8">“Art. 74. 0 prazo para o recadastramento de beneficiário dependente, excluído do CadBen/FuSEx, por qualquer motivo, é de no máximo, 12 (doze) meses, contados a partir da data da exclusão.”</text:p>
      <text:p text:style-name="P8"/>
      <text:p text:style-name="P8">Ao requerer o recadastramento de filha solteira maior de 24 anos o titular deverá anexar os seguintes documentos:</text:p>
      <text:p text:style-name="P8">• cópia da certidão de nascimento;</text:p>
      <text:p text:style-name="P8">• pesquisa PIS(CEF) PASEP(BB);</text:p>
      <text:p text:style-name="P8">• cópia da carteira de trabalho ou comprovante do seguro desemprego; pesquisa INSS (se recebe ou não benefícios);</text:p>
      <text:p text:style-name="P8">• declaração de próprio punho e com firma reconhecida que a filha não possui união estável e é dependente do militar ou pensionista.</text:p>
      <text:p text:style-name="P8"/>
      <text:p text:style-name="P8">Após a publicação da solicitação será aberto <text:span text:style-name="T2">processo de </text:span>sindicância para comprovar a dependência econômica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11:02:22.111263714</meta:creation-date>
    <dc:date>2021-08-03T11:12:26.963233623</dc:date>
    <meta:editing-duration>P0D</meta:editing-duration>
    <meta:editing-cycles>1</meta:editing-cycles>
    <meta:generator>LibreOffice/4.2.8.2$Linux_x86 LibreOffice_project/420m0$Build-2</meta:generator>
    <meta:document-statistic meta:table-count="0" meta:image-count="0" meta:object-count="0" meta:page-count="1" meta:paragraph-count="9" meta:word-count="119" meta:character-count="758" meta:non-whitespace-character-count="647"/>
  </office:meta>
</office:document-meta>
</file>